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B B C#m C#m - D#m D#m C#m C#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B B C#m C#m&gt;Dm - D#m D#m&gt;Dm C#m C#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E E E E - B B B B</text:p>
      <text:p>[Hook] (Oh) <text:s text:c="4"/>[Outro] B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